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CW profil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6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5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769375147649848936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3</meta:editing-cycles>
    <meta:print-date>2025-09-11T13:11:48.80</meta:print-date>
    <meta:creation-date>2023-02-02T10:19:00</meta:creation-date>
    <dc:date>2025-09-11T13:12:32.39</dc:date>
    <meta:editing-duration>PT5H8M44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2" meta:character-count="2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